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 need jobs is my <text:s/>realtity Im being forced to be what I cant be</text:p>
      <text:p text:style-name="Standard">I once was hustler and lived that life I tried to go straight when I met my wife.</text:p>
      <text:p text:style-name="Standard">She told me she was pregnant and wanted me around I couldn't be a father and still be down</text:p>
      <text:p text:style-name="Standard">I gave up the streets to be at Dad home yet the American Dream has left me alone.</text:p>
      <text:p text:style-name="Standard">Jail for hustling if your caught without that money what can be bought.</text:p>
      <text:p text:style-name="Standard">Get a job live life straight wait a minute hold up wait.</text:p>
      <text:p text:style-name="Standard"/>
      <text:p text:style-name="Standard">10 an hour no medical care hows that a dream that aint fair.</text:p>
      <text:p text:style-name="Standard">Get a job tell me where aint no one hiring here or there.</text:p>
      <text:p text:style-name="Standard">I gave it a shot I 10 years of sweat look at me know what did I get.</text:p>
      <text:p text:style-name="Standard">My house in foreclosure rice and beans this is our American dream.</text:p>
      <text:p text:style-name="Standard">Cant pay bills they cut my phone <text:s/>cant even buy my doggy a bone.</text:p>
      <text:p text:style-name="Standard">Hustling may not be the way yet how else can I get some play.</text:p>
      <text:p text:style-name="Standard">My family still needs food to eat they still need shoes on their feet.</text:p>
      <text:p text:style-name="Standard"/>
      <text:p text:style-name="Standard">Which way do I turn east or west back to the streets what I do best.</text:p>
      <text:p text:style-name="Standard"/>
      <text:p text:style-name="Standard">We need jobs is my reality reality reality</text:p>
      <text:p text:style-name="Standard">.</text:p>
      <text:p text:style-name="Standard">Copyright computer dated</text:p>
      <text:p text:style-name="Standard">Kymberly (KK) Berso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0T22:46:30.54</meta:creation-date>
    <meta:document-statistic meta:table-count="0" meta:image-count="0" meta:object-count="0" meta:page-count="1" meta:paragraph-count="18" meta:word-count="231" meta:character-count="1087"/>
    <dc:date>2009-04-20T23:03:30.30</dc:date>
    <meta:editing-duration>PT00H00M48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